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L1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tandardy ochrony małoletnich w placówkach medycznych</text:span></text:p>
      <text:p text:style-name="P1"><text:span text:style-name="T1"/></text:p>
      <text:p text:style-name="P3"><text:span text:style-name="T2">wersja skrócona dla małoletnich</text:span></text:p>
      <text:p text:style-name="P1"><text:span text:style-name="T1"/></text:p>
      <text:list xml:id="list5182443696774216003" text:style-name="L1">
        <text:list-item>
          <text:p text:style-name="P2"><text:span text:style-name="T3">Pracownicy placówki medycznej wykonują swoje zadania w taki sposób, abyś się czuł komfortowo i bezpiecznie.</text:span></text:p>
        </text:list-item>
        <text:list-item>
          <text:p text:style-name="P2"><text:span text:style-name="T3">Pracownicy są uprzejmi i grzeczni, nie krzyczą, nie popychają, nie stosują przemocy fizycznej, ani psychicznej. </text:span></text:p>
        </text:list-item>
        <text:list-item>
          <text:p text:style-name="P2"><text:span text:style-name="T3">Pracownicy wyjaśniają dzieciom, na czym polega wizyta u lekarza, badanie, zastrzyk czy podobne czynności medyczne. Odpowiadają na twoje pytania związane z wizytą w placówce. </text:span></text:p>
        </text:list-item>
        <text:list-item>
          <text:p text:style-name="P2"><text:span text:style-name="T3">W czasie świadczenia medycznego będzie obecny twój rodzic lub inny dorosły członek twojej rodziny, np. babcia. </text:span></text:p>
        </text:list-item>
        <text:list-item>
          <text:p text:style-name="P2"><text:span text:style-name="T3">Możesz powiedzieć naszemu pracownikowi o każdej sytuacji, kiedy czujesz się pokrzywdzony przez inne osoby. Nasz pracownik cię wysłucha i podejmie odpowiednie czynności, aby zapewnić ci bezpieczeństwo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07T15:16:30.71</meta:creation-date>
    <meta:document-statistic meta:table-count="0" meta:image-count="0" meta:object-count="0" meta:page-count="1" meta:paragraph-count="7" meta:word-count="111" meta:character-count="799"/>
    <dc:date>2024-08-07T15:39:28.78</dc:date>
    <meta:editing-duration>PT7M58S</meta:editing-duration>
    <meta:editing-cycles>1</meta:editing-cycles>
    <meta:generator>OpenOffice/4.1.15$Win32 OpenOffice.org_project/4115m2$Build-9813</meta:generator>
  </office:meta>
</office:document-meta>
</file>